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5:12"/><text:bookmark-start text:name="__RefHeading___numbers_2512_1"/><text:bookmark-start text:name="numbers_2512"/>Numbers 25:12<text:bookmark-end text:name="__RefHeading___numbers_2512_1"/><text:bookmark-end text:name="numbers_2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֛וֹ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say, 'Behold, I give to him my covenant of peac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tell him I am making my covenant of peace with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ell him that I am making my special covenant of peace with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οὕτως εἰπό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say, Behold, I give unto him my covenant of peac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5:11" text:style-name="Internet_20_link" text:visited-style-name="Visited_20_Internet_20_Link">Numbers 25:11</text:a> ← Numbers 25:12 → <text:a xlink:type="simple" xlink:href="https://groveserver.com/bible/doku.php?id=numbers_25:13" text:style-name="Internet_20_link" text:visited-style-name="Visited_20_Internet_20_Link">Numbers 2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5" text:style-name="Internet_20_link" text:visited-style-name="Visited_20_Internet_20_Link">Numbers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7:28</meta:creation-date>
    <dc:creator>Generated</dc:creator>
    <dc:date>2025-11-06T07::47:28</dc:date>
    <dc:language>en-US</dc:language>
    <meta:editing-cycles>1</meta:editing-cycles>
    <meta:editing-duration>PT0S</meta:editing-duration>
    <dc:title>numbers_25:12</dc:title>
  </office:meta>
</office:document-meta>
</file>