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13"/><text:bookmark-start text:name="__RefHeading___numbers_2513_1"/><text:bookmark-start text:name="numbers_2513"/>Numbers 25:13<text:bookmark-end text:name="__RefHeading___numbers_2513_1"/><text:bookmark-end text:name="numbers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וֹ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be to him and to his descendants after him the covenant of a perpetual priesthood, because he was jealous for his God and made atonement for the people of Israel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d his descendants will have a covenant of a lasting priesthood, because he was zealous for the honor of his God and made atonement for the Israelit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covenant, I give him and his descendants a permanent right to the priesthood, for in his zeal for me, his God, he purified the people of Israel, making them right with me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ἐξιλάσα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have it, and his seed after him, even the covenant of an everlasting priesthood; because he was zealous for his God, and made an atonement for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12" text:style-name="Internet_20_link" text:visited-style-name="Visited_20_Internet_20_Link">Numbers 25:12</text:a> ← Numbers 25:13 → <text:a xlink:type="simple" xlink:href="https://groveserver.com/bible/doku.php?id=numbers_25:14" text:style-name="Internet_20_link" text:visited-style-name="Visited_20_Internet_20_Link">Numbers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58</meta:creation-date>
    <dc:creator>Generated</dc:creator>
    <dc:date>2025-11-06T19::14:58</dc:date>
    <dc:language>en-US</dc:language>
    <meta:editing-cycles>1</meta:editing-cycles>
    <meta:editing-duration>PT0S</meta:editing-duration>
    <dc:title>numbers_25:13</dc:title>
  </office:meta>
</office:document-meta>
</file>