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15"/><text:bookmark-start text:name="__RefHeading___numbers_2515_1"/><text:bookmark-start text:name="numbers_2515"/>Numbers 25:15<text:bookmark-end text:name="__RefHeading___numbers_2515_1"/><text:bookmark-end text:name="numbers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name of the Midianite woman who was killed was Cozbi the daughter of Zur, who was the tribal head of a father's house in Midi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name of the Midianite woman who was put to death was Cozbi daughter of Zur, a tribal chief of a Midianite fami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man's name was Cozbi; she was the daughter of Zur, the leader of a Midianite cl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διανίτιδι   Χασβι  Σουρ   Ομμωθ     Μαδ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the Midianitish woman that was slain was Cozbi, the daughter of Zur; he was head over a people, and of a chief house in Mid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14" text:style-name="Internet_20_link" text:visited-style-name="Visited_20_Internet_20_Link">Numbers 25:14</text:a> ← Numbers 25:15 → <text:a xlink:type="simple" xlink:href="https://groveserver.com/bible/doku.php?id=numbers_25:16" text:style-name="Internet_20_link" text:visited-style-name="Visited_20_Internet_20_Link">Numbers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57</meta:creation-date>
    <dc:creator>Generated</dc:creator>
    <dc:date>2025-11-07T20::49:57</dc:date>
    <dc:language>en-US</dc:language>
    <meta:editing-cycles>1</meta:editing-cycles>
    <meta:editing-duration>PT0S</meta:editing-duration>
    <dc:title>numbers_25:15</dc:title>
  </office:meta>
</office:document-meta>
</file>