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25:18"/><text:bookmark-start text:name="__RefHeading___numbers_2518_1"/><text:bookmark-start text:name="numbers_2518"/>Numbers 25:18<text:bookmark-end text:name="__RefHeading___numbers_2518_1"/><text:bookmark-end text:name="numbers_2518"/></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כֶ֔ם    לָכֶ֖ם                </text:p>
          </table:table-cell>
        </table:table-row>
        <table:table-row>
          <table:table-cell office:value-type="string" table:style-name="tablecell">
            <text:p text:style-name="tablealignleft"> ESV    </text:p>
          </table:table-cell>
          <table:table-cell office:value-type="string" table:style-name="tablecell">
            <text:p text:style-name="tablealignleft"> for they have harassed you with their wiles, with which they beguiled you in the matter of Peor, and in the matter of Cozbi, the daughter of the chief of Midian, their sister, who was killed on the day of the plague on account of Peor.“</text:p>
          </table:table-cell>
        </table:table-row>
        <table:table-row>
          <table:table-cell office:value-type="string" table:style-name="tablecell">
            <text:p text:style-name="tablealignleft"> NIV    </text:p>
          </table:table-cell>
          <table:table-cell office:value-type="string" table:style-name="tablecell">
            <text:p text:style-name="tablealignleft"> because they treated you as enemies when they deceived you in the affair of Peor and their sister Cozbi, the daughter of a Midianite leader, the woman who was killed when the plague came as a result of Peor.“</text:p>
          </table:table-cell>
        </table:table-row>
        <table:table-row>
          <table:table-cell office:value-type="string" table:style-name="tablecell">
            <text:p text:style-name="tablealignleft"> NLT    </text:p>
          </table:table-cell>
          <table:table-cell office:value-type="string" table:style-name="tablecell">
            <text:p text:style-name="tablealignleft"> because they assaulted you with deceit and tricked you into worshiping Baal of Peor, and because of Cozbi, the daughter of a Midianite leader, who was killed at the time of the plague because of what happened at Peor.“</text:p>
          </table:table-cell>
        </table:table-row>
        <table:table-row>
          <table:table-cell office:value-type="string" table:style-name="tablecell">
            <text:p text:style-name="tablealignleft"> LXX    </text:p>
          </table:table-cell>
          <table:table-cell office:value-type="string" table:style-name="tablecell">
            <text:p text:style-name="tablealignleft">  ἐχθραίνουσιν    δολιότητι     Φογωρ   Χασβι   Μαδιαν           Φογωρ</text:p>
          </table:table-cell>
        </table:table-row>
        <table:table-row>
          <table:table-cell office:value-type="string" table:style-name="tablecell">
            <text:p text:style-name="tablealignleft"> KJV    </text:p>
          </table:table-cell>
          <table:table-cell office:value-type="string" table:style-name="tablecell">
            <text:p text:style-name="tablealignleft"> For they vex you with their wiles, wherewith they have beguiled you in the matter of Peor, and in the matter of Cozbi, the daughter of a prince of Midian, their sister, which was slain in the day of the plague for Peor's sake.</text:p>
          </table:table-cell>
        </table:table-row>
      </table:table>
      <text:p text:style-name="Horizontal_20_Line"/>
      <text:p text:style-name="Plugin_Wrap_Paragraph_Right aligned"><text:span text:style-name="sup"> <text:a xlink:type="simple" xlink:href="https://groveserver.com/bible/doku.php?id=numbers_25:17" text:style-name="Internet_20_link" text:visited-style-name="Visited_20_Internet_20_Link">Numbers 25:17</text:a> ← Numbers 25:18 → <text:a xlink:type="simple" xlink:href="https://groveserver.com/bible/doku.php?id=numbers_25:19" text:style-name="Internet_20_link" text:visited-style-name="Visited_20_Internet_20_Link">Numbers 25: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25" text:style-name="Internet_20_link" text:visited-style-name="Visited_20_Internet_20_Link">Numbers 2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9::08:12</meta:creation-date>
    <dc:creator>Generated</dc:creator>
    <dc:date>2025-11-09T19::08:12</dc:date>
    <dc:language>en-US</dc:language>
    <meta:editing-cycles>1</meta:editing-cycles>
    <meta:editing-duration>PT0S</meta:editing-duration>
    <dc:title>numbers_25:18</dc:title>
  </office:meta>
</office:document-meta>
</file>