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3"/><text:bookmark-start text:name="__RefHeading___numbers_253_1"/><text:bookmark-start text:name="numbers_253"/>Numbers 25:3<text:bookmark-end text:name="__RefHeading___numbers_253_1"/><text:bookmark-end text:name="number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yoked himself to Baal of Peor. And the anger of the LORD was kindled against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joined in worshiping the Baal of Peor. And the LORD's anger burned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Israel joined in the worship of Baal of Peor, causing the LORD's anger to blaze against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εελφεγω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joined himself unto Baalpeor: and the anger of the LORD was kindled against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2" text:style-name="Internet_20_link" text:visited-style-name="Visited_20_Internet_20_Link">Numbers 25:2</text:a> ← Numbers 25:3 → <text:a xlink:type="simple" xlink:href="https://groveserver.com/bible/doku.php?id=numbers_25:4" text:style-name="Internet_20_link" text:visited-style-name="Visited_20_Internet_20_Link">Number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11</meta:creation-date>
    <dc:creator>Generated</dc:creator>
    <dc:date>2025-11-06T23::35:11</dc:date>
    <dc:language>en-US</dc:language>
    <meta:editing-cycles>1</meta:editing-cycles>
    <meta:editing-duration>PT0S</meta:editing-duration>
    <dc:title>numbers_25:3</dc:title>
  </office:meta>
</office:document-meta>
</file>