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5:5"/><text:bookmark-start text:name="__RefHeading___numbers_255_1"/><text:bookmark-start text:name="numbers_255"/>Numbers 25:5<text:bookmark-end text:name="__RefHeading___numbers_255_1"/><text:bookmark-end text:name="numbers_2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oses said to the judges of Israel, “Each of you kill those of his men who have yoked themselves to Baal of Peor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Moses said to Israel's judges, “Each of you must put to death those of your men who have joined in worshiping the Baal of Peor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Moses ordered Israel's judges, “Each of you must put to death the men under your authority who have joined in worshiping Baal of Peor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Μωυσῆς            Βεελφεγω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said unto the judges of Israel, Slay ye every one his men that were joined unto Baalpeo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5:4" text:style-name="Internet_20_link" text:visited-style-name="Visited_20_Internet_20_Link">Numbers 25:4</text:a> ← Numbers 25:5 → <text:a xlink:type="simple" xlink:href="https://groveserver.com/bible/doku.php?id=numbers_25:6" text:style-name="Internet_20_link" text:visited-style-name="Visited_20_Internet_20_Link">Numbers 2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5" text:style-name="Internet_20_link" text:visited-style-name="Visited_20_Internet_20_Link">Number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00:44</meta:creation-date>
    <dc:creator>Generated</dc:creator>
    <dc:date>2025-11-10T19::00:44</dc:date>
    <dc:language>en-US</dc:language>
    <meta:editing-cycles>1</meta:editing-cycles>
    <meta:editing-duration>PT0S</meta:editing-duration>
    <dc:title>numbers_25:5</dc:title>
  </office:meta>
</office:document-meta>
</file>