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6:lxx"/>καὶ ἰδοὺ ἄνθρωπος τῶν υἱῶν Ισραηλ ἐλθὼν προσήγαγεν τὸν ἀδελφὸν αὐτοῦ πρὸς τὴν Μαδιανῖτιν ἐναντίον Μωυσῆ καὶ ἔναντι πάσης συναγωγῆς υἱῶν Ισραηλ αὐτοὶ δὲ ἔκλαιον παρὰ τὴν θύραν τῆς σκηνῆς τοῦ μαρτ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1:28</meta:creation-date>
    <dc:creator>Generated</dc:creator>
    <dc:date>2025-11-06T15::01:28</dc:date>
    <dc:language>en-US</dc:language>
    <meta:editing-cycles>1</meta:editing-cycles>
    <meta:editing-duration>PT0S</meta:editing-duration>
    <dc:title>numbers_25:6:lxx</dc:title>
  </office:meta>
</office:document-meta>
</file>