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7"/><text:bookmark-start text:name="__RefHeading___numbers_257_1"/><text:bookmark-start text:name="numbers_257"/>Numbers 25:7<text:bookmark-end text:name="__RefHeading___numbers_257_1"/><text:bookmark-end text:name="number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Phinehas the son of Eleazar, son of Aaron the priest, saw it, he rose and left the congregation and took a spear in his han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Phinehas son of Eleazar, the son of Aaron, the priest, saw this, he left the assembly, took a spear in his han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Phinehas son of Eleazar and grandson of Aaron the priest saw this, he jumped up and left the assembly. He took a spea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ινεες  Ελεαζαρ            σειρομάστ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Phinehas, the son of Eleazar, the son of Aaron the priest, saw it, he rose up from among the congregation, and took a javelin in his h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6" text:style-name="Internet_20_link" text:visited-style-name="Visited_20_Internet_20_Link">Numbers 25:6</text:a> ← Numbers 25:7 → <text:a xlink:type="simple" xlink:href="https://groveserver.com/bible/doku.php?id=numbers_25:8" text:style-name="Internet_20_link" text:visited-style-name="Visited_20_Internet_20_Link">Number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2:30</meta:creation-date>
    <dc:creator>Generated</dc:creator>
    <dc:date>2025-11-10T09::22:30</dc:date>
    <dc:language>en-US</dc:language>
    <meta:editing-cycles>1</meta:editing-cycles>
    <meta:editing-duration>PT0S</meta:editing-duration>
    <dc:title>numbers_25:7</dc:title>
  </office:meta>
</office:document-meta>
</file>