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8:nlt"/>and rushed after the man into his tent. Phinehas thrust the spear all the way through the man's body and into the woman's stomach. So the plague against the Israelites was stop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31:08</meta:creation-date>
    <dc:creator>Generated</dc:creator>
    <dc:date>2025-11-08T01::31:08</dc:date>
    <dc:language>en-US</dc:language>
    <meta:editing-cycles>1</meta:editing-cycles>
    <meta:editing-duration>PT0S</meta:editing-duration>
    <dc:title>numbers_25:8:nlt</dc:title>
  </office:meta>
</office:document-meta>
</file>