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9"/><text:bookmark-start text:name="__RefHeading___numbers_259_1"/><text:bookmark-start text:name="numbers_259"/>Numbers 25:9<text:bookmark-end text:name="__RefHeading___numbers_259_1"/><text:bookmark-end text:name="numbers_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evertheless, those who died by the plague were twenty-four thousa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those who died in the plague numbered 24,000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t before 24,000 people had di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ον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se that died in the plagu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8" text:style-name="Internet_20_link" text:visited-style-name="Visited_20_Internet_20_Link">Numbers 25:8</text:a> ← Numbers 25:9 → <text:a xlink:type="simple" xlink:href="https://groveserver.com/bible/doku.php?id=numbers_25:10" text:style-name="Internet_20_link" text:visited-style-name="Visited_20_Internet_20_Link">Numbers 2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8:15</meta:creation-date>
    <dc:creator>Generated</dc:creator>
    <dc:date>2025-11-07T09::38:15</dc:date>
    <dc:language>en-US</dc:language>
    <meta:editing-cycles>1</meta:editing-cycles>
    <meta:editing-duration>PT0S</meta:editing-duration>
    <dc:title>numbers_25:9</dc:title>
  </office:meta>
</office:document-meta>
</file>