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6:1"/><text:bookmark-start text:name="__RefHeading___numbers_261_1"/><text:bookmark-start text:name="numbers_261"/>Numbers 26:1<text:bookmark-end text:name="__RefHeading___numbers_261_1"/><text:bookmark-end text:name="numbers_2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ter the plague, the LORD said to Moses and to Eleazar the son of Aaron, the pries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the plague the LORD said to Moses and Eleazar son of Aaron, the pries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the plague had ended, the LORD said to Moses and to Eleazar son of Aaron the priest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Μωυσῆν   Ελεαζαρ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after the plague, that the LORD spake unto Moses and unto Eleazar the son of Aaron the priest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5:19" text:style-name="Internet_20_link" text:visited-style-name="Visited_20_Internet_20_Link">Numbers 25:19</text:a> ← Numbers 26:1 → <text:a xlink:type="simple" xlink:href="https://groveserver.com/bible/doku.php?id=numbers_26:2" text:style-name="Internet_20_link" text:visited-style-name="Visited_20_Internet_20_Link">Numbers 2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6" text:style-name="Internet_20_link" text:visited-style-name="Visited_20_Internet_20_Link">Number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6:05</meta:creation-date>
    <dc:creator>Generated</dc:creator>
    <dc:date>2025-11-04T22::56:05</dc:date>
    <dc:language>en-US</dc:language>
    <meta:editing-cycles>1</meta:editing-cycles>
    <meta:editing-duration>PT0S</meta:editing-duration>
    <dc:title>numbers_26:1</dc:title>
  </office:meta>
</office:document-meta>
</file>