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0"/><text:bookmark-start text:name="__RefHeading___numbers_2610_1"/><text:bookmark-start text:name="numbers_2610"/>Numbers 26:10<text:bookmark-end text:name="__RefHeading___numbers_2610_1"/><text:bookmark-end text:name="numbers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arth opened its mouth and swallowed them up together with Korah, when that company died, when the fire devoured 250 men, and they became a wa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opened its mouth and swallowed them along with Korah, whose followers died when the fire devoured the 250 men. And they served as a warning s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earth opened up its mouth and swallowed them with Korah, and fire devoured 250 of their followers. This served as a warning to the entire nation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ορε                ἐγενήθη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arth opened her mouth, and swallowed them up together with Korah, when that company died, what time the fire devoured two hundred and fifty men: and they became a s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9" text:style-name="Internet_20_link" text:visited-style-name="Visited_20_Internet_20_Link">Numbers 26:9</text:a> ← Numbers 26:10 → <text:a xlink:type="simple" xlink:href="https://groveserver.com/bible/doku.php?id=numbers_26:11" text:style-name="Internet_20_link" text:visited-style-name="Visited_20_Internet_20_Link">Numbers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6</meta:creation-date>
    <dc:creator>Generated</dc:creator>
    <dc:date>2025-11-05T22::39:56</dc:date>
    <dc:language>en-US</dc:language>
    <meta:editing-cycles>1</meta:editing-cycles>
    <meta:editing-duration>PT0S</meta:editing-duration>
    <dc:title>numbers_26:10</dc:title>
  </office:meta>
</office:document-meta>
</file>