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0:esv"/>and the earth opened its mouth and swallowed them up together with Korah, when that company died, when the fire devoured 250 men, and they became a war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2:58</meta:creation-date>
    <dc:creator>Generated</dc:creator>
    <dc:date>2025-11-06T00::22:58</dc:date>
    <dc:language>en-US</dc:language>
    <meta:editing-cycles>1</meta:editing-cycles>
    <meta:editing-duration>PT0S</meta:editing-duration>
    <dc:title>numbers_26:10:esv</dc:title>
  </office:meta>
</office:document-meta>
</file>