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11"/><text:bookmark-start text:name="__RefHeading___numbers_2611_1"/><text:bookmark-start text:name="numbers_2611"/>Numbers 26:11<text:bookmark-end text:name="__RefHeading___numbers_2611_1"/><text:bookmark-end text:name="numbers_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sons of Korah did not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ne of Korah, however, did not die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the sons of Korah did not die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ορ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withstanding the children of Korah die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10" text:style-name="Internet_20_link" text:visited-style-name="Visited_20_Internet_20_Link">Numbers 26:10</text:a> ← Numbers 26:11 → <text:a xlink:type="simple" xlink:href="https://groveserver.com/bible/doku.php?id=numbers_26:12" text:style-name="Internet_20_link" text:visited-style-name="Visited_20_Internet_20_Link">Numbers 2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1:52</meta:creation-date>
    <dc:creator>Generated</dc:creator>
    <dc:date>2025-11-06T13::21:52</dc:date>
    <dc:language>en-US</dc:language>
    <meta:editing-cycles>1</meta:editing-cycles>
    <meta:editing-duration>PT0S</meta:editing-duration>
    <dc:title>numbers_26:11</dc:title>
  </office:meta>
</office:document-meta>
</file>