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12"/><text:bookmark-start text:name="__RefHeading___numbers_2612_1"/><text:bookmark-start text:name="numbers_2612"/>Numbers 26:12<text:bookmark-end text:name="__RefHeading___numbers_2612_1"/><text:bookmark-end text:name="numbers_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imeon according to their clans: of Nemuel, the clan of the Nemuelites; of Jamin, the clan of the Ja-minites; of Jachin, the clan of the Jachinit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Simeon by their clans were: through Nemuel, the Nemuelite clan; through Jamin, the Jaminite clan; through Jakin, the Jakinite cla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clans descended from the sons of Simeon: The Jemuelite clan, named after their ancestor Jemuel. The Jaminite clan, named after their ancestor Jamin. The Jakinite clan, named after their ancestor Jak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υμεων     Συμεων  Ναμουηλ   Ναμουηλι  Ιαμιν   Ιαμινι  Ιαχιν   Ιαχι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Simeon after their families: of Nemuel, the family of the Nemuelites: of Jamin, the family of the Jaminites: of Jachin, the family of the Jachini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11" text:style-name="Internet_20_link" text:visited-style-name="Visited_20_Internet_20_Link">Numbers 26:11</text:a> ← Numbers 26:12 → <text:a xlink:type="simple" xlink:href="https://groveserver.com/bible/doku.php?id=numbers_26:13" text:style-name="Internet_20_link" text:visited-style-name="Visited_20_Internet_20_Link">Numbers 2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57</meta:creation-date>
    <dc:creator>Generated</dc:creator>
    <dc:date>2025-11-05T23::03:57</dc:date>
    <dc:language>en-US</dc:language>
    <meta:editing-cycles>1</meta:editing-cycles>
    <meta:editing-duration>PT0S</meta:editing-duration>
    <dc:title>numbers_26:12</dc:title>
  </office:meta>
</office:document-meta>
</file>