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14"/><text:bookmark-start text:name="__RefHeading___numbers_2614_1"/><text:bookmark-start text:name="numbers_2614"/>Numbers 26:14<text:bookmark-end text:name="__RefHeading___numbers_2614_1"/><text:bookmark-end text:name="numbers_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clans of the Simeonites, 22,2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clans of Simeon; there were 22,200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of Simeon. Their registered troops numbered 22,20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υμεων   ἐπισκέψεω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families of the Simeonites, twenty and two thousand and two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13" text:style-name="Internet_20_link" text:visited-style-name="Visited_20_Internet_20_Link">Numbers 26:13</text:a> ← Numbers 26:14 → <text:a xlink:type="simple" xlink:href="https://groveserver.com/bible/doku.php?id=numbers_26:15" text:style-name="Internet_20_link" text:visited-style-name="Visited_20_Internet_20_Link">Numbers 2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1:51</meta:creation-date>
    <dc:creator>Generated</dc:creator>
    <dc:date>2025-11-09T04::41:51</dc:date>
    <dc:language>en-US</dc:language>
    <meta:editing-cycles>1</meta:editing-cycles>
    <meta:editing-duration>PT0S</meta:editing-duration>
    <dc:title>numbers_26:14</dc:title>
  </office:meta>
</office:document-meta>
</file>