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6:15"/><text:bookmark-start text:name="__RefHeading___numbers_2615_1"/><text:bookmark-start text:name="numbers_2615"/>Numbers 26:15<text:bookmark-end text:name="__RefHeading___numbers_2615_1"/><text:bookmark-end text:name="numbers_2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Gad according to their clans: of Zephon, the clan of the Zephonites; of Haggi, the clan of the Haggites; of Shuni, the clan of the Shunite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escendants of Gad by their clans were: through Zephon, the Zephonite clan; through Haggi, the Haggite clan; through Shuni, the Shunite clan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were the clans descended from the sons of Gad: The Zephonite clan, named after their ancestor Zephon. The Haggite clan, named after their ancestor Haggi. The Shunite clan, named after their ancestor Shun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ουδα Ηρ  Αυναν   Ηρ  Αυναν   Χανα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Gad after their families: of Zephon, the family of the Zephonites: of Haggi, the family of the Haggites: of Shuni, the family of the Shunit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6:14" text:style-name="Internet_20_link" text:visited-style-name="Visited_20_Internet_20_Link">Numbers 26:14</text:a> ← Numbers 26:15 → <text:a xlink:type="simple" xlink:href="https://groveserver.com/bible/doku.php?id=numbers_26:16" text:style-name="Internet_20_link" text:visited-style-name="Visited_20_Internet_20_Link">Numbers 2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6" text:style-name="Internet_20_link" text:visited-style-name="Visited_20_Internet_20_Link">Number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49:25</meta:creation-date>
    <dc:creator>Generated</dc:creator>
    <dc:date>2025-11-03T12::49:25</dc:date>
    <dc:language>en-US</dc:language>
    <meta:editing-cycles>1</meta:editing-cycles>
    <meta:editing-duration>PT0S</meta:editing-duration>
    <dc:title>numbers_26:15</dc:title>
  </office:meta>
</office:document-meta>
</file>