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6"/><text:bookmark-start text:name="__RefHeading___numbers_2616_1"/><text:bookmark-start text:name="numbers_2616"/>Numbers 26:16<text:bookmark-end text:name="__RefHeading___numbers_2616_1"/><text:bookmark-end text:name="numbers_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Ozni, the clan of the Oznites; of Eri, the clan of the Er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Ozni, the Oznite clan; through Eri, the Er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znite clan, named after their ancestor Ozni. The Erite clan, named after their ancestor E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οντο    Ιουδα     Σηλων   Σηλωνι  Φαρες   Φαρες  Ζαρα   Ζαρα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Ozni, the family of the Oznites: of Eri, the family of the Er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5" text:style-name="Internet_20_link" text:visited-style-name="Visited_20_Internet_20_Link">Numbers 26:15</text:a> ← Numbers 26:16 → <text:a xlink:type="simple" xlink:href="https://groveserver.com/bible/doku.php?id=numbers_26:17" text:style-name="Internet_20_link" text:visited-style-name="Visited_20_Internet_20_Link">Numbers 2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4:42</meta:creation-date>
    <dc:creator>Generated</dc:creator>
    <dc:date>2025-10-31T08::34:42</dc:date>
    <dc:language>en-US</dc:language>
    <meta:editing-cycles>1</meta:editing-cycles>
    <meta:editing-duration>PT0S</meta:editing-duration>
    <dc:title>numbers_26:16</dc:title>
  </office:meta>
</office:document-meta>
</file>