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umbers_26:17"/><text:bookmark-start text:name="__RefHeading___numbers_2617_1"/><text:bookmark-start text:name="numbers_2617"/>Numbers 26:17<text:bookmark-end text:name="__RefHeading___numbers_2617_1"/><text:bookmark-end text:name="numbers_261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of Arod, the clan of the Arodites; of Areli, the clan of the Arelites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rough Arodi, the Arodite clan; through Areli, the Arelite clan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 Arodite clan, named after their ancestor Arodi. The Arelite clan, named after their ancestor Areli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ἐγένοντο  Φαρες  Ασρων   Ασρωνι  Ιαμουν   Ιαμουνι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Of Arod, the family of the Arodites: of Areli, the family of the Arelite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numbers_26:16" text:style-name="Internet_20_link" text:visited-style-name="Visited_20_Internet_20_Link">Numbers 26:16</text:a> ← Numbers 26:17 → <text:a xlink:type="simple" xlink:href="https://groveserver.com/bible/doku.php?id=numbers_26:18" text:style-name="Internet_20_link" text:visited-style-name="Visited_20_Internet_20_Link">Numbers 26:18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numbers" text:style-name="Internet_20_link" text:visited-style-name="Visited_20_Internet_20_Link">Numbers</text:a> → <text:a xlink:type="simple" xlink:href="https://groveserver.com/bible/doku.php?id=numbers_26" text:style-name="Internet_20_link" text:visited-style-name="Visited_20_Internet_20_Link">Numbers 26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6::47:58</meta:creation-date>
    <dc:creator>Generated</dc:creator>
    <dc:date>2025-11-06T06::47:58</dc:date>
    <dc:language>en-US</dc:language>
    <meta:editing-cycles>1</meta:editing-cycles>
    <meta:editing-duration>PT0S</meta:editing-duration>
    <dc:title>numbers_26:17</dc:title>
  </office:meta>
</office:document-meta>
</file>