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8"/><text:bookmark-start text:name="__RefHeading___numbers_2618_1"/><text:bookmark-start text:name="numbers_2618"/>Numbers 26:18<text:bookmark-end text:name="__RefHeading___numbers_2618_1"/><text:bookmark-end text:name="numbers_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lans of the sons of Gad as they were listed, 40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lans of Gad; those numbered were 40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of Gad. Their registered troops numbered 40,5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ουδ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families of the children of Gad according to those that were numbered of them, forty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7" text:style-name="Internet_20_link" text:visited-style-name="Visited_20_Internet_20_Link">Numbers 26:17</text:a> ← Numbers 26:18 → <text:a xlink:type="simple" xlink:href="https://groveserver.com/bible/doku.php?id=numbers_26:19" text:style-name="Internet_20_link" text:visited-style-name="Visited_20_Internet_20_Link">Numbers 2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39</meta:creation-date>
    <dc:creator>Generated</dc:creator>
    <dc:date>2025-11-04T03::47:39</dc:date>
    <dc:language>en-US</dc:language>
    <meta:editing-cycles>1</meta:editing-cycles>
    <meta:editing-duration>PT0S</meta:editing-duration>
    <dc:title>numbers_26:18</dc:title>
  </office:meta>
</office:document-meta>
</file>