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19"/><text:bookmark-start text:name="__RefHeading___numbers_2619_1"/><text:bookmark-start text:name="numbers_2619"/>Numbers 26:19<text:bookmark-end text:name="__RefHeading___numbers_2619_1"/><text:bookmark-end text:name="numbers_2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udah were Er and Onan; and Er and Onan died in the land of Cana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r and Onan were sons of Judah, but they died in Cana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 had two sons, Er and Onan, who had died in the land of Cana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σσαχαρ     Θωλα   Θωλαϊ  Φουα   Φουαϊ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Judah were Er and Onan: and Er and Onan died in the land of Cana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18" text:style-name="Internet_20_link" text:visited-style-name="Visited_20_Internet_20_Link">Numbers 26:18</text:a> ← Numbers 26:19 → <text:a xlink:type="simple" xlink:href="https://groveserver.com/bible/doku.php?id=numbers_26:20" text:style-name="Internet_20_link" text:visited-style-name="Visited_20_Internet_20_Link">Numbers 2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7:53</meta:creation-date>
    <dc:creator>Generated</dc:creator>
    <dc:date>2025-11-06T13::07:53</dc:date>
    <dc:language>en-US</dc:language>
    <meta:editing-cycles>1</meta:editing-cycles>
    <meta:editing-duration>PT0S</meta:editing-duration>
    <dc:title>numbers_26:19</dc:title>
  </office:meta>
</office:document-meta>
</file>