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6:24"/><text:bookmark-start text:name="__RefHeading___numbers_2624_1"/><text:bookmark-start text:name="numbers_2624"/>Numbers 26:24<text:bookmark-end text:name="__RefHeading___numbers_2624_1"/><text:bookmark-end text:name="numbers_26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f Jashub, the clan of the Ja-shubites; of Shimron, the clan of the Shimronit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rough Jashub, the Jashubite clan; through Shimron, the Shimronite cl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Jashubite clan, named after their ancestor Jashub. The Shimronite clan, named after their ancestor Shimr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Γαδ     Σαφων   Σαφωνι  Αγγι   Αγγι  Σουνι   Σουν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f Jashub, the family of the Jashubites: of Shimron, the family of the Shimronit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6:23" text:style-name="Internet_20_link" text:visited-style-name="Visited_20_Internet_20_Link">Numbers 26:23</text:a> ← Numbers 26:24 → <text:a xlink:type="simple" xlink:href="https://groveserver.com/bible/doku.php?id=numbers_26:25" text:style-name="Internet_20_link" text:visited-style-name="Visited_20_Internet_20_Link">Numbers 26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6" text:style-name="Internet_20_link" text:visited-style-name="Visited_20_Internet_20_Link">Number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20:18</meta:creation-date>
    <dc:creator>Generated</dc:creator>
    <dc:date>2025-11-06T20::20:18</dc:date>
    <dc:language>en-US</dc:language>
    <meta:editing-cycles>1</meta:editing-cycles>
    <meta:editing-duration>PT0S</meta:editing-duration>
    <dc:title>numbers_26:24</dc:title>
  </office:meta>
</office:document-meta>
</file>