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26"/><text:bookmark-start text:name="__RefHeading___numbers_2626_1"/><text:bookmark-start text:name="numbers_2626"/>Numbers 26:26<text:bookmark-end text:name="__RefHeading___numbers_2626_1"/><text:bookmark-end text:name="numbers_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Zebulun, according to their clans: of Sered, the clan of the Seredites; of Elon, the clan of the Elonites; of Jahleel, the clan of the Jah-leel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Zebulun by their clans were: through Sered, the Seredite clan; through Elon, the Elonite clan; through Jahleel, the Jahleel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Zebulun: The Seredite clan, named after their ancestor Sered. The Elonite clan, named after their ancestor Elon. The Jahleelite clan, named after their ancestor Jahl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οαδι   Αροαδι  Αριηλ   Αριη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Zebulun after their families: of Sered, the family of the Sardites: of Elon, the family of the Elonites: of Jahleel, the family of the Jahleel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25" text:style-name="Internet_20_link" text:visited-style-name="Visited_20_Internet_20_Link">Numbers 26:25</text:a> ← Numbers 26:26 → <text:a xlink:type="simple" xlink:href="https://groveserver.com/bible/doku.php?id=numbers_26:27" text:style-name="Internet_20_link" text:visited-style-name="Visited_20_Internet_20_Link">Numbers 2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14</meta:creation-date>
    <dc:creator>Generated</dc:creator>
    <dc:date>2025-11-05T00::05:14</dc:date>
    <dc:language>en-US</dc:language>
    <meta:editing-cycles>1</meta:editing-cycles>
    <meta:editing-duration>PT0S</meta:editing-duration>
    <dc:title>numbers_26:26</dc:title>
  </office:meta>
</office:document-meta>
</file>