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28"/><text:bookmark-start text:name="__RefHeading___numbers_2628_1"/><text:bookmark-start text:name="numbers_2628"/>Numbers 26:28<text:bookmark-end text:name="__RefHeading___numbers_2628_1"/><text:bookmark-end text:name="numbers_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oseph according to their clans: Manasseh and Ephr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Joseph by their clans through Manasseh and Ephraim wer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clans were descended from Joseph through Manasseh and Ephr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ηρ     Ιαμιν   Ιαμινι  Ιεσου   Ιεσουι  Βαρια   Βαρια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Joseph after their families were Manasseh and Ephra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27" text:style-name="Internet_20_link" text:visited-style-name="Visited_20_Internet_20_Link">Numbers 26:27</text:a> ← Numbers 26:28 → <text:a xlink:type="simple" xlink:href="https://groveserver.com/bible/doku.php?id=numbers_26:29" text:style-name="Internet_20_link" text:visited-style-name="Visited_20_Internet_20_Link">Numbers 2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3:42</meta:creation-date>
    <dc:creator>Generated</dc:creator>
    <dc:date>2025-11-07T11::53:42</dc:date>
    <dc:language>en-US</dc:language>
    <meta:editing-cycles>1</meta:editing-cycles>
    <meta:editing-duration>PT0S</meta:editing-duration>
    <dc:title>numbers_26:28</dc:title>
  </office:meta>
</office:document-meta>
</file>