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29"/><text:bookmark-start text:name="__RefHeading___numbers_2629_1"/><text:bookmark-start text:name="numbers_2629"/>Numbers 26:29<text:bookmark-end text:name="__RefHeading___numbers_2629_1"/><text:bookmark-end text:name="numbers_2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Manasseh: of Machir, the clan of the Machirites; and Machir was the father of Gilead; of Gilead, the clan of the Gilead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Manasseh: through Makir, the Makirite clan (Makir was the father of Gilead); through Gilead, the Gileadite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lans descended from Manasseh: The Makirite clan, named after their ancestor Makir. The Gileadite clan, named after their ancestor Gilead, Makir's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οβερ   Χοβερι  Μελχιηλ   Μελχιηλ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Manasseh: of Machir, the family of the Machirites: and Machir begat Gilead: of Gilead come the family of the Gilead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28" text:style-name="Internet_20_link" text:visited-style-name="Visited_20_Internet_20_Link">Numbers 26:28</text:a> ← Numbers 26:29 → <text:a xlink:type="simple" xlink:href="https://groveserver.com/bible/doku.php?id=numbers_26:30" text:style-name="Internet_20_link" text:visited-style-name="Visited_20_Internet_20_Link">Numbers 2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7:40</meta:creation-date>
    <dc:creator>Generated</dc:creator>
    <dc:date>2025-11-07T13::07:40</dc:date>
    <dc:language>en-US</dc:language>
    <meta:editing-cycles>1</meta:editing-cycles>
    <meta:editing-duration>PT0S</meta:editing-duration>
    <dc:title>numbers_26:29</dc:title>
  </office:meta>
</office:document-meta>
</file>