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3"/><text:bookmark-start text:name="__RefHeading___numbers_263_1"/><text:bookmark-start text:name="numbers_263"/>Numbers 26:3<text:bookmark-end text:name="__RefHeading___numbers_263_1"/><text:bookmark-end text:name="numbers_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and Eleazar the priest spoke with them in the plains of Moab by the Jordan at Jericho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on the plains of Moab by the Jordan across from Jericho, Moses and Eleazar the priest spoke with them and sai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re on the plains of Moab beside the Jordan River, across from Jericho, Moses and Eleazar the priest issued these instructions to the leaders of Israel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Ελεαζαρ    Αραβωθ Μωαβ     Ιεριχω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and Eleazar the priest spake with them in the plains of Moab by Jordan near Jericho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2" text:style-name="Internet_20_link" text:visited-style-name="Visited_20_Internet_20_Link">Numbers 26:2</text:a> ← Numbers 26:3 → <text:a xlink:type="simple" xlink:href="https://groveserver.com/bible/doku.php?id=numbers_26:4" text:style-name="Internet_20_link" text:visited-style-name="Visited_20_Internet_20_Link">Numbers 2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10:09</meta:creation-date>
    <dc:creator>Generated</dc:creator>
    <dc:date>2025-11-04T20::10:09</dc:date>
    <dc:language>en-US</dc:language>
    <meta:editing-cycles>1</meta:editing-cycles>
    <meta:editing-duration>PT0S</meta:editing-duration>
    <dc:title>numbers_26:3</dc:title>
  </office:meta>
</office:document-meta>
</file>