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26:30"/><text:bookmark-start text:name="__RefHeading___numbers_2630_1"/><text:bookmark-start text:name="numbers_2630"/>Numbers 26:30<text:bookmark-end text:name="__RefHeading___numbers_2630_1"/><text:bookmark-end text:name="numbers_26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se are the sons of Gilead: of Iezer, the clan of the Iezerites; of Helek, the clan of the Helekites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se were the descendants of Gilead: through Iezer, the Iezerite clan; through Helek, the Helekite clan;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se were the subclans descended from the Gileadites: The Iezerites, named after their ancestor Iezer. The Helekites, named after their ancestor Helek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Ασηρ Σαρα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se are the sons of Gilead: of Jeezer, the family of the Jeezerites: of Helek, the family of the Helekites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26:29" text:style-name="Internet_20_link" text:visited-style-name="Visited_20_Internet_20_Link">Numbers 26:29</text:a> ← Numbers 26:30 → <text:a xlink:type="simple" xlink:href="https://groveserver.com/bible/doku.php?id=numbers_26:31" text:style-name="Internet_20_link" text:visited-style-name="Visited_20_Internet_20_Link">Numbers 26:3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26" text:style-name="Internet_20_link" text:visited-style-name="Visited_20_Internet_20_Link">Numbers 2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14:06</meta:creation-date>
    <dc:creator>Generated</dc:creator>
    <dc:date>2025-11-05T22::14:06</dc:date>
    <dc:language>en-US</dc:language>
    <meta:editing-cycles>1</meta:editing-cycles>
    <meta:editing-duration>PT0S</meta:editing-duration>
    <dc:title>numbers_26:30</dc:title>
  </office:meta>
</office:document-meta>
</file>