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31"/><text:bookmark-start text:name="__RefHeading___numbers_2631_1"/><text:bookmark-start text:name="numbers_2631"/>Numbers 26:31<text:bookmark-end text:name="__RefHeading___numbers_2631_1"/><text:bookmark-end text:name="numbers_2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f Asriel, the clan of the Asrielites; and of Shechem, the clan of the Shechemit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rough Asriel, the Asrielite clan; through Shechem, the Shechemite cla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srielites, named after their ancestor Asriel. The Shechemites, named after their ancestor Shec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σηρ  ἐπισκέψεω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Asriel, the family of the Asrielites: and of Shechem, the family of the Shechemit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30" text:style-name="Internet_20_link" text:visited-style-name="Visited_20_Internet_20_Link">Numbers 26:30</text:a> ← Numbers 26:31 → <text:a xlink:type="simple" xlink:href="https://groveserver.com/bible/doku.php?id=numbers_26:32" text:style-name="Internet_20_link" text:visited-style-name="Visited_20_Internet_20_Link">Numbers 26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0:00</meta:creation-date>
    <dc:creator>Generated</dc:creator>
    <dc:date>2025-11-05T14::10:00</dc:date>
    <dc:language>en-US</dc:language>
    <meta:editing-cycles>1</meta:editing-cycles>
    <meta:editing-duration>PT0S</meta:editing-duration>
    <dc:title>numbers_26:31</dc:title>
  </office:meta>
</office:document-meta>
</file>