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6:32"/><text:bookmark-start text:name="__RefHeading___numbers_2632_1"/><text:bookmark-start text:name="numbers_2632"/>Numbers 26:32<text:bookmark-end text:name="__RefHeading___numbers_2632_1"/><text:bookmark-end text:name="numbers_26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f Shemida, the clan of the Shemidaites; and of Hepher, the clan of the Hepheri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rough Shemida, the Shemidaite clan; through Hepher, the Hepherite cl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hemidaites, named after their ancestor Shemida. The Hepherites, named after their ancestor Hep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ωσηφ    Μανασση  Εφραι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f Shemida, the family of the Shemidaites: and of Hepher, the family of the Hepheri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6:31" text:style-name="Internet_20_link" text:visited-style-name="Visited_20_Internet_20_Link">Numbers 26:31</text:a> ← Numbers 26:32 → <text:a xlink:type="simple" xlink:href="https://groveserver.com/bible/doku.php?id=numbers_26:33" text:style-name="Internet_20_link" text:visited-style-name="Visited_20_Internet_20_Link">Numbers 26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6" text:style-name="Internet_20_link" text:visited-style-name="Visited_20_Internet_20_Link">Number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59:36</meta:creation-date>
    <dc:creator>Generated</dc:creator>
    <dc:date>2025-11-04T03::59:36</dc:date>
    <dc:language>en-US</dc:language>
    <meta:editing-cycles>1</meta:editing-cycles>
    <meta:editing-duration>PT0S</meta:editing-duration>
    <dc:title>numbers_26:32</dc:title>
  </office:meta>
</office:document-meta>
</file>