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33"/><text:bookmark-start text:name="__RefHeading___numbers_2633_1"/><text:bookmark-start text:name="numbers_2633"/>Numbers 26:33<text:bookmark-end text:name="__RefHeading___numbers_2633_1"/><text:bookmark-end text:name="numbers_2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֛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Zelophehad the son of Hepher had no sons, but daughters. And the names of the daughters of Zelophehad were Mahlah, Noah, Hoglah, Milcah, and Tirz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Zelophehad son of Hepher had no sons; he had only daughters, whose names were Mahlah, Noah, Hoglah, Milcah and Tirzah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One of Hepher's descendants, Zelophehad, had no sons, but his daughters' names were Mahlah, Noah, Hoglah, Milcah, and Tirzah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νασση  Μαχιρ   Μαχιρι  Μαχιρ   Γαλααδ  Γαλααδ   Γαλααδ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elophehad the son of Hepher had no sons, but daughters: and the names of the daughters of Zelophehad were Mahlah, and Noah, Hoglah, Milcah, and Tirz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32" text:style-name="Internet_20_link" text:visited-style-name="Visited_20_Internet_20_Link">Numbers 26:32</text:a> ← Numbers 26:33 → <text:a xlink:type="simple" xlink:href="https://groveserver.com/bible/doku.php?id=numbers_26:34" text:style-name="Internet_20_link" text:visited-style-name="Visited_20_Internet_20_Link">Numbers 2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22</meta:creation-date>
    <dc:creator>Generated</dc:creator>
    <dc:date>2025-11-04T10::28:22</dc:date>
    <dc:language>en-US</dc:language>
    <meta:editing-cycles>1</meta:editing-cycles>
    <meta:editing-duration>PT0S</meta:editing-duration>
    <dc:title>numbers_26:33</dc:title>
  </office:meta>
</office:document-meta>
</file>