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34"/><text:bookmark-start text:name="__RefHeading___numbers_2634_1"/><text:bookmark-start text:name="numbers_2634"/>Numbers 26:34<text:bookmark-end text:name="__RefHeading___numbers_2634_1"/><text:bookmark-end text:name="numbers_2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clans of Manasseh, and those listed were 52,7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clans of Manasseh; those numbered were 52,7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of Manasseh. Their registered troops numbered 52,70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αλααδ  Αχιεζερ   Αχιεζερι  Χελεγ   Χελεγ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families of Manasseh, and those that were numbered of them, fifty and two thousand and seven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33" text:style-name="Internet_20_link" text:visited-style-name="Visited_20_Internet_20_Link">Numbers 26:33</text:a> ← Numbers 26:34 → <text:a xlink:type="simple" xlink:href="https://groveserver.com/bible/doku.php?id=numbers_26:35" text:style-name="Internet_20_link" text:visited-style-name="Visited_20_Internet_20_Link">Numbers 2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3:32</meta:creation-date>
    <dc:creator>Generated</dc:creator>
    <dc:date>2025-11-03T20::03:32</dc:date>
    <dc:language>en-US</dc:language>
    <meta:editing-cycles>1</meta:editing-cycles>
    <meta:editing-duration>PT0S</meta:editing-duration>
    <dc:title>numbers_26:34</dc:title>
  </office:meta>
</office:document-meta>
</file>