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35"/><text:bookmark-start text:name="__RefHeading___numbers_2635_1"/><text:bookmark-start text:name="numbers_2635"/>Numbers 26:35<text:bookmark-end text:name="__RefHeading___numbers_2635_1"/><text:bookmark-end text:name="numbers_26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ons of Ephraim according to their clans: of Shuthelah, the clan of the Shuthelahites; of Becher, the clan of the Becherites; of Tahan, the clan of the Tahan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descendants of Ephraim by their clans: through Shuthelah, the Shuthelahite clan; through Beker, the Bekerite clan; through Tahan, the Tahanite cl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clans descended from the sons of Ephraim: The Shuthelahite clan, named after their ancestor Shuthelah. The Bekerite clan, named after their ancestor Beker. The Tahanite clan, named after their ancestor Tah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σριηλ   Εσριηλι  Συχεμ   Συχεμ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sons of Ephraim after their families: of Shuthelah, the family of the Shuthalhites: of Becher, the family of the Bachrites: of Tahan, the family of the Tahan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34" text:style-name="Internet_20_link" text:visited-style-name="Visited_20_Internet_20_Link">Numbers 26:34</text:a> ← Numbers 26:35 → <text:a xlink:type="simple" xlink:href="https://groveserver.com/bible/doku.php?id=numbers_26:36" text:style-name="Internet_20_link" text:visited-style-name="Visited_20_Internet_20_Link">Numbers 26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6:04</meta:creation-date>
    <dc:creator>Generated</dc:creator>
    <dc:date>2025-11-08T10::46:04</dc:date>
    <dc:language>en-US</dc:language>
    <meta:editing-cycles>1</meta:editing-cycles>
    <meta:editing-duration>PT0S</meta:editing-duration>
    <dc:title>numbers_26:35</dc:title>
  </office:meta>
</office:document-meta>
</file>