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36"/><text:bookmark-start text:name="__RefHeading___numbers_2636_1"/><text:bookmark-start text:name="numbers_2636"/>Numbers 26:36<text:bookmark-end text:name="__RefHeading___numbers_2636_1"/><text:bookmark-end text:name="numbers_2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se are the sons of Shuthelah: of Eran, the clan of the Eran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descendants of Shuthelah: through Eran, the Eran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the subclan descended from the Shuthelahites: The Eranites, named after their ancestor E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μαερ   Συμαερι   Οφερ   Οφε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sons of Shuthelah: of Eran, the family of the Eran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35" text:style-name="Internet_20_link" text:visited-style-name="Visited_20_Internet_20_Link">Numbers 26:35</text:a> ← Numbers 26:36 → <text:a xlink:type="simple" xlink:href="https://groveserver.com/bible/doku.php?id=numbers_26:37" text:style-name="Internet_20_link" text:visited-style-name="Visited_20_Internet_20_Link">Numbers 2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1:44</meta:creation-date>
    <dc:creator>Generated</dc:creator>
    <dc:date>2025-11-04T14::31:44</dc:date>
    <dc:language>en-US</dc:language>
    <meta:editing-cycles>1</meta:editing-cycles>
    <meta:editing-duration>PT0S</meta:editing-duration>
    <dc:title>numbers_26:36</dc:title>
  </office:meta>
</office:document-meta>
</file>