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8"/><text:bookmark-start text:name="__RefHeading___numbers_2638_1"/><text:bookmark-start text:name="numbers_2638"/>Numbers 26:38<text:bookmark-end text:name="__RefHeading___numbers_2638_1"/><text:bookmark-end text:name="numbers_2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njamin according to their clans: of Bela, the clan of the Belaites; of Ashbel, the clan of the Ashbelites; of Ahiram, the clan of the Ahiram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Benjamin by their clans were: through Bela, the Belaite clan; through Ashbel, the Ashbelite clan; through Ahiram, the Ahiram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Benjamin: The Belaite clan, named after their ancestor Bela. The Ashbelite clan, named after their ancestor Ashbel. The Ahiramite clan, named after their ancestor Ahi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νασση  ἐπισκέψεως       ἑπτακόσ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Benjamin after their families: of Bela, the family of the Belaites: of Ashbel, the family of the Ashbelites: of Ahiram, the family of the Ahiram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7" text:style-name="Internet_20_link" text:visited-style-name="Visited_20_Internet_20_Link">Numbers 26:37</text:a> ← Numbers 26:38 → <text:a xlink:type="simple" xlink:href="https://groveserver.com/bible/doku.php?id=numbers_26:39" text:style-name="Internet_20_link" text:visited-style-name="Visited_20_Internet_20_Link">Numbers 2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8:56</meta:creation-date>
    <dc:creator>Generated</dc:creator>
    <dc:date>2025-11-05T10::58:56</dc:date>
    <dc:language>en-US</dc:language>
    <meta:editing-cycles>1</meta:editing-cycles>
    <meta:editing-duration>PT0S</meta:editing-duration>
    <dc:title>numbers_26:38</dc:title>
  </office:meta>
</office:document-meta>
</file>