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9"/><text:bookmark-start text:name="__RefHeading___numbers_2639_1"/><text:bookmark-start text:name="numbers_2639"/>Numbers 26:39<text:bookmark-end text:name="__RefHeading___numbers_2639_1"/><text:bookmark-end text:name="numbers_2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Shephupham, the clan of the Shuphamites; of Hupham, the clan of the Hupham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Shupham, the Shuphamite clan; through Hupham, the Hupham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huphamite clan, named after their ancestor Shupham. The Huphamite clan, named after their ancestor Hup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φραιμ  Σουταλα   Σουταλαϊ  Ταναχ   Ταναχ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Shupham, the family of the Shuphamites: of Hupham, the family of the Hupham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8" text:style-name="Internet_20_link" text:visited-style-name="Visited_20_Internet_20_Link">Numbers 26:38</text:a> ← Numbers 26:39 → <text:a xlink:type="simple" xlink:href="https://groveserver.com/bible/doku.php?id=numbers_26:40" text:style-name="Internet_20_link" text:visited-style-name="Visited_20_Internet_20_Link">Numbers 2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27</meta:creation-date>
    <dc:creator>Generated</dc:creator>
    <dc:date>2025-11-07T03::13:27</dc:date>
    <dc:language>en-US</dc:language>
    <meta:editing-cycles>1</meta:editing-cycles>
    <meta:editing-duration>PT0S</meta:editing-duration>
    <dc:title>numbers_26:39</dc:title>
  </office:meta>
</office:document-meta>
</file>