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26:40"/><text:bookmark-start text:name="__RefHeading___numbers_2640_1"/><text:bookmark-start text:name="numbers_2640"/>Numbers 26:40<text:bookmark-end text:name="__RefHeading___numbers_2640_1"/><text:bookmark-end text:name="numbers_264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sons of Bela were Ard and Naaman: of Ard, the clan of the Ardites; of Naaman, the clan of the Naamite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descendants of Bela through Ard and Naaman were: through Ard, the Ardite clan; through Naaman, the Naamite cla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se were the subclans descended from the Belaites: The Ardites, named after their ancestor Ard. The Naamites, named after their ancestor Naama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Σουταλα  Εδεν   Εδενι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sons of Bela were Ard and Naaman: of Ard, the family of the Ardites: and of Naaman, the family of the Naamit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26:39" text:style-name="Internet_20_link" text:visited-style-name="Visited_20_Internet_20_Link">Numbers 26:39</text:a> ← Numbers 26:40 → <text:a xlink:type="simple" xlink:href="https://groveserver.com/bible/doku.php?id=numbers_26:41" text:style-name="Internet_20_link" text:visited-style-name="Visited_20_Internet_20_Link">Numbers 26:4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26" text:style-name="Internet_20_link" text:visited-style-name="Visited_20_Internet_20_Link">Numbers 2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15:37</meta:creation-date>
    <dc:creator>Generated</dc:creator>
    <dc:date>2025-11-06T13::15:37</dc:date>
    <dc:language>en-US</dc:language>
    <meta:editing-cycles>1</meta:editing-cycles>
    <meta:editing-duration>PT0S</meta:editing-duration>
    <dc:title>numbers_26:40</dc:title>
  </office:meta>
</office:document-meta>
</file>