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42"/><text:bookmark-start text:name="__RefHeading___numbers_2642_1"/><text:bookmark-start text:name="numbers_2642"/>Numbers 26:42<text:bookmark-end text:name="__RefHeading___numbers_2642_1"/><text:bookmark-end text:name="numbers_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Dan according to their clans: of Shuham, the clan of the Shuhamites. These are the clans of Dan according to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escendants of Dan by their clans: through Shuham, the Shuhamite clan. These were the clans of Da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Dan: The Shuhamite clan, named after their ancestor Shu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λε   Βαλεϊ  Ασυβηρ   Ασυβηρι  Ιαχιραν   Ιαχιρα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Dan after their families: of Shuham, the family of the Shuhamites. These are the families of Dan after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41" text:style-name="Internet_20_link" text:visited-style-name="Visited_20_Internet_20_Link">Numbers 26:41</text:a> ← Numbers 26:42 → <text:a xlink:type="simple" xlink:href="https://groveserver.com/bible/doku.php?id=numbers_26:43" text:style-name="Internet_20_link" text:visited-style-name="Visited_20_Internet_20_Link">Numbers 2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7</meta:creation-date>
    <dc:creator>Generated</dc:creator>
    <dc:date>2025-11-07T00::58:07</dc:date>
    <dc:language>en-US</dc:language>
    <meta:editing-cycles>1</meta:editing-cycles>
    <meta:editing-duration>PT0S</meta:editing-duration>
    <dc:title>numbers_26:42</dc:title>
  </office:meta>
</office:document-meta>
</file>