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43"/><text:bookmark-start text:name="__RefHeading___numbers_2643_1"/><text:bookmark-start text:name="numbers_2643"/>Numbers 26:43<text:bookmark-end text:name="__RefHeading___numbers_2643_1"/><text:bookmark-end text:name="numbers_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clans of the Shuhamites, as they were listed, were 64,4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of them were Shuhamite clans; and those numbered were 64,4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huhamite clans of Dan. Their registered troops numbered 64,4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ωφαν   Σωφα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families of the Shuhamites, according to those that were numbered of them, were threescore and four thousand and four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2" text:style-name="Internet_20_link" text:visited-style-name="Visited_20_Internet_20_Link">Numbers 26:42</text:a> ← Numbers 26:43 → <text:a xlink:type="simple" xlink:href="https://groveserver.com/bible/doku.php?id=numbers_26:44" text:style-name="Internet_20_link" text:visited-style-name="Visited_20_Internet_20_Link">Numbers 26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34</meta:creation-date>
    <dc:creator>Generated</dc:creator>
    <dc:date>2025-11-04T10::29:34</dc:date>
    <dc:language>en-US</dc:language>
    <meta:editing-cycles>1</meta:editing-cycles>
    <meta:editing-duration>PT0S</meta:editing-duration>
    <dc:title>numbers_26:43</dc:title>
  </office:meta>
</office:document-meta>
</file>