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4"/><text:bookmark-start text:name="__RefHeading___numbers_2644_1"/><text:bookmark-start text:name="numbers_2644"/>Numbers 26:44<text:bookmark-end text:name="__RefHeading___numbers_2644_1"/><text:bookmark-end text:name="numbers_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sher according to their clans: of Imnah, the clan of the Imnites; of Ishvi, the clan of the Ishvites; of Beriah, the clan of the Beri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Asher by their clans were: through Imnah, the Imnite clan; through Ishvi, the Ishvite clan; through Beriah, the Beri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Asher: The Imnite clan, named after their ancestor Imnah. The Ishvite clan, named after their ancestor Ishvi. The Beriite clan, named after their ancestor Be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Βαλε Αδαρ  Νοεμαν  Αδαρ   Αδαρι  Νοεμαν   Νοεμα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Asher after their families: of Jimna, the family of the Jimnites: of Jesui, the family of the Jesuites: of Beriah, the family of the Beri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3" text:style-name="Internet_20_link" text:visited-style-name="Visited_20_Internet_20_Link">Numbers 26:43</text:a> ← Numbers 26:44 → <text:a xlink:type="simple" xlink:href="https://groveserver.com/bible/doku.php?id=numbers_26:45" text:style-name="Internet_20_link" text:visited-style-name="Visited_20_Internet_20_Link">Numbers 2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11</meta:creation-date>
    <dc:creator>Generated</dc:creator>
    <dc:date>2025-11-05T13::39:11</dc:date>
    <dc:language>en-US</dc:language>
    <meta:editing-cycles>1</meta:editing-cycles>
    <meta:editing-duration>PT0S</meta:editing-duration>
    <dc:title>numbers_26:44</dc:title>
  </office:meta>
</office:document-meta>
</file>