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45"/><text:bookmark-start text:name="__RefHeading___numbers_2645_1"/><text:bookmark-start text:name="numbers_2645"/>Numbers 26:45<text:bookmark-end text:name="__RefHeading___numbers_2645_1"/><text:bookmark-end text:name="numbers_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Beriah: of Heber, the clan of the Heberites; of Malchiel, the clan of the Malchiel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rough the descendants of Beriah: through Heber, the Heberite clan; through Malkiel, the Malkiel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ubclans descended from the Beriites: The Heberites, named after their ancestor Heber. The Malkielites, named after their ancestor Malk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ισκέψε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Beriah: of Heber, the family of the Heberites: of Malchiel, the family of the Malchiel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4" text:style-name="Internet_20_link" text:visited-style-name="Visited_20_Internet_20_Link">Numbers 26:44</text:a> ← Numbers 26:45 → <text:a xlink:type="simple" xlink:href="https://groveserver.com/bible/doku.php?id=numbers_26:46" text:style-name="Internet_20_link" text:visited-style-name="Visited_20_Internet_20_Link">Numbers 26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40</meta:creation-date>
    <dc:creator>Generated</dc:creator>
    <dc:date>2025-11-06T02::52:40</dc:date>
    <dc:language>en-US</dc:language>
    <meta:editing-cycles>1</meta:editing-cycles>
    <meta:editing-duration>PT0S</meta:editing-duration>
    <dc:title>numbers_26:45</dc:title>
  </office:meta>
</office:document-meta>
</file>