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6"/><text:bookmark-start text:name="__RefHeading___numbers_2646_1"/><text:bookmark-start text:name="numbers_2646"/>Numbers 26:46<text:bookmark-end text:name="__RefHeading___numbers_2646_1"/><text:bookmark-end text:name="numbers_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me of the daughter of Asher was Se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Asher had a daughter named Ser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her also had a daughter named Se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    Σαμι   Σαμι   Δ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daughter of Asher was S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5" text:style-name="Internet_20_link" text:visited-style-name="Visited_20_Internet_20_Link">Numbers 26:45</text:a> ← Numbers 26:46 → <text:a xlink:type="simple" xlink:href="https://groveserver.com/bible/doku.php?id=numbers_26:47" text:style-name="Internet_20_link" text:visited-style-name="Visited_20_Internet_20_Link">Numbers 2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46</meta:creation-date>
    <dc:creator>Generated</dc:creator>
    <dc:date>2025-11-06T13::15:46</dc:date>
    <dc:language>en-US</dc:language>
    <meta:editing-cycles>1</meta:editing-cycles>
    <meta:editing-duration>PT0S</meta:editing-duration>
    <dc:title>numbers_26:46</dc:title>
  </office:meta>
</office:document-meta>
</file>