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49"/><text:bookmark-start text:name="__RefHeading___numbers_2649_1"/><text:bookmark-start text:name="numbers_2649"/>Numbers 26:49<text:bookmark-end text:name="__RefHeading___numbers_2649_1"/><text:bookmark-end text:name="numbers_2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Jezer, the clan of the Jezerites; of Shillem, the clan of the Shillem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Jezer, the Jezerite clan; through Shillem, the Shillemite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Jezerite clan, named after their ancestor Jezer. The Shillemite clan, named after their ancestor Shil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σερ   Ιεσερι  Σελλημ   Σελλημ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Jezer, the family of the Jezerites: of Shillem, the family of the Shillem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48" text:style-name="Internet_20_link" text:visited-style-name="Visited_20_Internet_20_Link">Numbers 26:48</text:a> ← Numbers 26:49 → <text:a xlink:type="simple" xlink:href="https://groveserver.com/bible/doku.php?id=numbers_26:50" text:style-name="Internet_20_link" text:visited-style-name="Visited_20_Internet_20_Link">Numbers 26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26</meta:creation-date>
    <dc:creator>Generated</dc:creator>
    <dc:date>2025-11-06T16::16:26</dc:date>
    <dc:language>en-US</dc:language>
    <meta:editing-cycles>1</meta:editing-cycles>
    <meta:editing-duration>PT0S</meta:editing-duration>
    <dc:title>numbers_26:49</dc:title>
  </office:meta>
</office:document-meta>
</file>