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5"/><text:bookmark-start text:name="__RefHeading___numbers_265_1"/><text:bookmark-start text:name="numbers_265"/>Numbers 26:5<text:bookmark-end text:name="__RefHeading___numbers_265_1"/><text:bookmark-end text:name="numbers_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uben, the firstborn of Israel; the sons of Reuben: of Hanoch, the clan of the Hanochites; of Pallu, the clan of the Palluit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Reuben, the firstborn son of Israel, were: through Hanoch, the Hanochite clan; through Pallu, the Palluite cla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clans descended from the sons of Reuben, Jacob's oldest son: The Hanochite clan, named after their ancestor Hanoch. The Palluite clan, named after their ancestor Pall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Ρουβην     Ρουβην Ενωχ    Ενωχ  Φαλλου   Φαλλου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uben, the eldest son of Israel: the children of Reuben; Hanoch, of whom cometh the family of the Hanochites: of Pallu, the family of the Pallui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4" text:style-name="Internet_20_link" text:visited-style-name="Visited_20_Internet_20_Link">Numbers 26:4</text:a> ← Numbers 26:5 → <text:a xlink:type="simple" xlink:href="https://groveserver.com/bible/doku.php?id=numbers_26:6" text:style-name="Internet_20_link" text:visited-style-name="Visited_20_Internet_20_Link">Numbers 2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10</meta:creation-date>
    <dc:creator>Generated</dc:creator>
    <dc:date>2025-11-08T04::58:10</dc:date>
    <dc:language>en-US</dc:language>
    <meta:editing-cycles>1</meta:editing-cycles>
    <meta:editing-duration>PT0S</meta:editing-duration>
    <dc:title>numbers_26:5</dc:title>
  </office:meta>
</office:document-meta>
</file>