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niv"/>The descendants of Reuben, the firstborn son of Israel, were: through Hanoch, the Hanochite clan; through Pallu, the Pallu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46</meta:creation-date>
    <dc:creator>Generated</dc:creator>
    <dc:date>2025-11-08T00::57:46</dc:date>
    <dc:language>en-US</dc:language>
    <meta:editing-cycles>1</meta:editing-cycles>
    <meta:editing-duration>PT0S</meta:editing-duration>
    <dc:title>numbers_26:5:niv</dc:title>
  </office:meta>
</office:document-meta>
</file>