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50"/><text:bookmark-start text:name="__RefHeading___numbers_2650_1"/><text:bookmark-start text:name="numbers_2650"/>Numbers 26:50<text:bookmark-end text:name="__RefHeading___numbers_2650_1"/><text:bookmark-end text:name="numbers_2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clans of Naphtali according to their clans, and those listed were 45,4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clans of Naphtali; those numbered were 45,4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of Naphtali. Their registered troops numbered 45,40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εφθαλι  ἐπισκέψεω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families of Naphtali according to their families: and they that were numbered of them were forty and five thousand and four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49" text:style-name="Internet_20_link" text:visited-style-name="Visited_20_Internet_20_Link">Numbers 26:49</text:a> ← Numbers 26:50 → <text:a xlink:type="simple" xlink:href="https://groveserver.com/bible/doku.php?id=numbers_26:51" text:style-name="Internet_20_link" text:visited-style-name="Visited_20_Internet_20_Link">Numbers 26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0:46</meta:creation-date>
    <dc:creator>Generated</dc:creator>
    <dc:date>2025-11-08T02::40:46</dc:date>
    <dc:language>en-US</dc:language>
    <meta:editing-cycles>1</meta:editing-cycles>
    <meta:editing-duration>PT0S</meta:editing-duration>
    <dc:title>numbers_26:50</dc:title>
  </office:meta>
</office:document-meta>
</file>