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51"/><text:bookmark-start text:name="__RefHeading___numbers_2651_1"/><text:bookmark-start text:name="numbers_2651"/>Numbers 26:51<text:bookmark-end text:name="__RefHeading___numbers_2651_1"/><text:bookmark-end text:name="numbers_2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as the list of the people of Israel, 601,73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otal number of the men of Israel was 601,73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summary, the registered troops of all Israel numbered 601,73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ίσκεψις        ἑπ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ere the numbered of the children of Israel, six hundred thousand and a thousand seven hundred and thi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50" text:style-name="Internet_20_link" text:visited-style-name="Visited_20_Internet_20_Link">Numbers 26:50</text:a> ← Numbers 26:51 → <text:a xlink:type="simple" xlink:href="https://groveserver.com/bible/doku.php?id=numbers_26:52" text:style-name="Internet_20_link" text:visited-style-name="Visited_20_Internet_20_Link">Numbers 26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3:26</meta:creation-date>
    <dc:creator>Generated</dc:creator>
    <dc:date>2025-11-08T04::33:26</dc:date>
    <dc:language>en-US</dc:language>
    <meta:editing-cycles>1</meta:editing-cycles>
    <meta:editing-duration>PT0S</meta:editing-duration>
    <dc:title>numbers_26:51</dc:title>
  </office:meta>
</office:document-meta>
</file>