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53"/><text:bookmark-start text:name="__RefHeading___numbers_2653_1"/><text:bookmark-start text:name="numbers_2653"/>Numbers 26:53<text:bookmark-end text:name="__RefHeading___numbers_2653_1"/><text:bookmark-end text:name="numbers_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mong these the land shall be divided for inheritance according to the number of na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and is to be allotted to them as an inheritance based on the number of na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ivide the land among the tribes, and distribute the grants of land in proportion to the tribes' populations, as indicated by the number of names on the li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se the land shall be divided for an inheritance according to the number of na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52" text:style-name="Internet_20_link" text:visited-style-name="Visited_20_Internet_20_Link">Numbers 26:52</text:a> ← Numbers 26:53 → <text:a xlink:type="simple" xlink:href="https://groveserver.com/bible/doku.php?id=numbers_26:54" text:style-name="Internet_20_link" text:visited-style-name="Visited_20_Internet_20_Link">Numbers 26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9:26</meta:creation-date>
    <dc:creator>Generated</dc:creator>
    <dc:date>2025-11-07T12::29:26</dc:date>
    <dc:language>en-US</dc:language>
    <meta:editing-cycles>1</meta:editing-cycles>
    <meta:editing-duration>PT0S</meta:editing-duration>
    <dc:title>numbers_26:53</dc:title>
  </office:meta>
</office:document-meta>
</file>