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54"/><text:bookmark-start text:name="__RefHeading___numbers_2654_1"/><text:bookmark-start text:name="numbers_2654"/>Numbers 26:54<text:bookmark-end text:name="__RefHeading___numbers_2654_1"/><text:bookmark-end text:name="numbers_2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a large tribe you shall give a large inheritance, and to a small tribe you shall give a small inheritance; every tribe shall be given its inheritance in proportion to its li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a larger group give a larger inheritance, and to a smaller group a smaller one; each is to receive its inheritance according to the number of those lis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 larger tribes more land and the smaller tribes less land, each group receiving a grant in proportion to the size of its popul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λάττοσιν       ἐπεσκέπη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many thou shalt give the more inheritance, and to few thou shalt give the less inheritance: to every one shall his inheritance be given according to those that were numbered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53" text:style-name="Internet_20_link" text:visited-style-name="Visited_20_Internet_20_Link">Numbers 26:53</text:a> ← Numbers 26:54 → <text:a xlink:type="simple" xlink:href="https://groveserver.com/bible/doku.php?id=numbers_26:55" text:style-name="Internet_20_link" text:visited-style-name="Visited_20_Internet_20_Link">Numbers 26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18</meta:creation-date>
    <dc:creator>Generated</dc:creator>
    <dc:date>2025-11-05T16::45:18</dc:date>
    <dc:language>en-US</dc:language>
    <meta:editing-cycles>1</meta:editing-cycles>
    <meta:editing-duration>PT0S</meta:editing-duration>
    <dc:title>numbers_26:54</dc:title>
  </office:meta>
</office:document-meta>
</file>