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55"/><text:bookmark-start text:name="__RefHeading___numbers_2655_1"/><text:bookmark-start text:name="numbers_2655"/>Numbers 26:55<text:bookmark-end text:name="__RefHeading___numbers_2655_1"/><text:bookmark-end text:name="numbers_2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and shall be divided by lot. According to the names of the tribes of their fathers they shall inher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sure that the land is distributed by lot. What each group inherits will be according to the names for its ancestral tri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must assign the land by lot, and give land to each ancestral tribe according to the number of names on the li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withstanding the land shall be divided by lot: according to the names of the tribes of their fathers they shall inhe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54" text:style-name="Internet_20_link" text:visited-style-name="Visited_20_Internet_20_Link">Numbers 26:54</text:a> ← Numbers 26:55 → <text:a xlink:type="simple" xlink:href="https://groveserver.com/bible/doku.php?id=numbers_26:56" text:style-name="Internet_20_link" text:visited-style-name="Visited_20_Internet_20_Link">Numbers 26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13</meta:creation-date>
    <dc:creator>Generated</dc:creator>
    <dc:date>2025-11-05T19::00:13</dc:date>
    <dc:language>en-US</dc:language>
    <meta:editing-cycles>1</meta:editing-cycles>
    <meta:editing-duration>PT0S</meta:editing-duration>
    <dc:title>numbers_26:55</dc:title>
  </office:meta>
</office:document-meta>
</file>