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57"/><text:bookmark-start text:name="__RefHeading___numbers_2657_1"/><text:bookmark-start text:name="numbers_2657"/>Numbers 26:57<text:bookmark-end text:name="__RefHeading___numbers_2657_1"/><text:bookmark-end text:name="numbers_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the list of the Levites according to their clans: of Gershon, the clan of the Gershonites; of Kohath, the clan of the Kohathites; of Merari, the clan of the Mera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Levites who were counted by their clans: through Gershon, the Gershonite clan; through Kohath, the Kohathite clan; through Merari, the Merar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record of the Levites who were counted according to their clans: The Gershonite clan, named after their ancestor Gershon. The Kohathite clan, named after their ancestor Kohath. The Merarite clan, named after their ancestor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ι     Γεδσων   Γεδσωνι  Κααθ   Κααθι  Μεραρι  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y that were numbered of the Levites after their families: of Gershon, the family of the Gershonites: of Kohath, the family of the Kohathites: of Merari, the family of the Mera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56" text:style-name="Internet_20_link" text:visited-style-name="Visited_20_Internet_20_Link">Numbers 26:56</text:a> ← Numbers 26:57 → <text:a xlink:type="simple" xlink:href="https://groveserver.com/bible/doku.php?id=numbers_26:58" text:style-name="Internet_20_link" text:visited-style-name="Visited_20_Internet_20_Link">Numbers 26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32</meta:creation-date>
    <dc:creator>Generated</dc:creator>
    <dc:date>2025-11-07T11::37:32</dc:date>
    <dc:language>en-US</dc:language>
    <meta:editing-cycles>1</meta:editing-cycles>
    <meta:editing-duration>PT0S</meta:editing-duration>
    <dc:title>numbers_26:57</dc:title>
  </office:meta>
</office:document-meta>
</file>